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Bredasedijk 59, kappen van 6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165</text:p>
            <text:p text:style-name="common-al">Datum verzonden: 23-02-2017 </text:p>
            <text:p text:style-name="common-al">Omschrijving: Bergeijk, Bredasedijk 59, kappen van 6 bom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5349</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49</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49</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Bredasedijk 59, kappen van 6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349</meta:user-defined>
    <meta:user-defined meta:name="OVERHEIDop.GmbID/DC.identifier">gmb-2017-353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VB 59</meta:user-defined>
    <meta:user-defined meta:name="OVERHEIDop.woonplaats">Bergeijk</meta:user-defined>
    <meta:user-defined meta:name="OVERHEIDop.straatnaam">Bredasedijk</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966 365285</meta:user-defined>
    <meta:user-defined meta:name="OVERHEIDop.versieInformatie"/>
  </office:meta>
</office:document-meta>
</file>