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Eikendreef 1, kappen van 2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266</text:p>
            <text:p text:style-name="common-al">Datum verzonden: 01-03-2017 </text:p>
            <text:p text:style-name="common-al">Omschrijving: Bergeijk, Eikendreef 1, kappen van 2 bom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5345</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345</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345</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Eikendreef 1, kappen van 2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345</meta:user-defined>
    <meta:user-defined meta:name="OVERHEIDop.GmbID/DC.identifier">gmb-2017-353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L 1</meta:user-defined>
    <meta:user-defined meta:name="OVERHEIDop.woonplaats">Bergeijk</meta:user-defined>
    <meta:user-defined meta:name="OVERHEIDop.straatnaam">Eikendreef</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825 370820</meta:user-defined>
    <meta:user-defined meta:name="OVERHEIDop.versieInformatie"/>
  </office:meta>
</office:document-meta>
</file>