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ozijnen en het herstellen van metselwerk op de locatie Kalverdijk 45, 1747 GJ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75</text:p>
            <text:p text:style-name="last-al">Ingekomen: 2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534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4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4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kozijnen en het herstellen van metselwerk op de locatie Kalverdijk 45, 1747 GJ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41</meta:user-defined>
    <meta:user-defined meta:name="OVERHEIDop.GmbID/DC.identifier">gmb-2017-35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J 45</meta:user-defined>
    <meta:user-defined meta:name="OVERHEIDop.woonplaats">Tuitjenhorn</meta:user-defined>
    <meta:user-defined meta:name="OVERHEIDop.straatnaam">Kalver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379 527366</meta:user-defined>
    <meta:user-defined meta:name="OVERHEIDop.versieInformatie"/>
  </office:meta>
</office:document-meta>
</file>