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afstemmingsverordening 2017 gemeente Heerlen. (Verordening afstemming gemeente Heerl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Alle begrippen die in deze verordening worden gebruikt en die hierin niet nader worden omschreven, hebben dezelfde betekenis als in de wet.</text:p>
              <text:p text:style-name="al">2. a. De wet: de Participatiewet, de Wet inkomensvoorziening oudere en gedeeltelijk arbeidsongeschikte werkloze werknemers (IOAW), de Wet inkomensvoorziening oudere en gedeeltelijk arbeidsongeschikte gewezen zelfstandigen (IOAZ), het Besluit bijstandsverlening zelfstandigen 2004 (Bbz 2004), de Algemene wet bestuursrecht (Awb).</text:p>
              <text:p text:style-name="al">b. Het college: het college van burgermeester en wethouders Heerlen.</text:p>
              <text:p text:style-name="al">c. De raad: de gemeenteraad van de gemeente Heerlen</text:p>
              <text:p text:style-name="al">d. De uitkering: algemene bijstand op grond van de Participatiewet, alsook een uitkering op grond van IOAW, IOAZ, Bbz2004 of op grond van artikel 11 van de Participatiewet.</text:p>
              <text:p text:style-name="al">e. De bijstandsnorm:</text:p>
              <text:p text:style-name="al">1° de toepasselijke bijstandsnorm, zoals bedoeld in artikel 5, onderdeel c, en artikel 12 van de Participatiewet, of;</text:p>
              <text:p text:style-name="al">2° de grondslag van de uitkering als bedoeld in artikel 5 van de IOAW of artikel 5 van de IOAZ voor zover sprake is van een uitkering op grond van de IOAW of IOAZ.</text:p>
              <text:p text:style-name="al">3° het bedrag aan bijzondere bijstand.</text:p>
              <text:p text:style-name="al">f.De maatregel: de toepassing van een verlaging op grond van de wet en deze verordening in verband met het begaan van een gedraging waarvoor een verlaging van de uitkering kan worden toegepast. </text:p>
              <text:p text:style-name="al"/>
            </text:section>
            <text:section text:name="artikel_id1-3-2-2-1-3" text:style-name="artikel">
              <text:p text:style-name="artikel_kop_titel"><text:span text:style-name="artikel_kop_label">Artikel</text:span> <text:span text:style-name="artikel_kop_nr">2</text:span> Afwijken van de standaardverlaging</text:p>
              <text:p text:style-name="al">1. Het college wijkt af van de in de wet of deze verordening genoemde maatregelen als:</text:p>
              <text:p text:style-name="al"> a. elke vorm van verwijtbaarheid ontbreekt;</text:p>
              <text:p text:style-name="al"> b. er sprake is van verminderde verwijtbaarheid;</text:p>
              <text:p text:style-name="al"> c. het college daarvoor dringende redenen aanwezig acht.</text:p>
              <text:p text:style-name="al">2. Indien elke vorm van verwijtbaarheid ontbreekt, ziet het college af van een verlaging.</text:p>
              <text:p text:style-name="al">3. Indien er sprake is van verminderde verwijtbaarheid in de zin van het eerste lid, wordt de hoogte van de maatregel vastgesteld op de helft van de standaardmaatregel.</text:p>
              <text:p text:style-name="al">4. Indien dringende redenen daartoe noodzaken, stemt het college, gelet op bijzondere omstandigheden, een op te leggen maatregel of opgelegde maatregel af op de omstandigheden van de belanghebbende en diens mogelijkheden om middelen te verwerven.</text:p>
              <text:p text:style-name="al"/>
            </text:section>
            <text:section text:name="artikel_id1-3-2-2-1-4" text:style-name="artikel">
              <text:p text:style-name="artikel_kop_titel"><text:span text:style-name="artikel_kop_label">Artikel</text:span> <text:span text:style-name="artikel_kop_nr">3</text:span> Ingangsdatum, tijdvak, berekeningsgrondslag van een verlaging</text:p>
              <text:p text:style-name="al">1. De maatregel wordt uitgevoerd over de uitkering in de maand na de maand waarin het besluit tot het opleggen van een maatregel genomen is.</text:p>
              <text:p text:style-name="al">2. De maatregel wordt terstond uitgevoerd als een maatregel niet overeenkomstig het eerste lid kan worden uitgevoerd omdat de uitkering is beëindigd of ingetrokken.</text:p>
              <text:p text:style-name="al">3.Als de maatregel als gevolg van de beëindiging of intrekking van de uitkering niet uitgevoerd kan worden, wordt deze alsnog opgelegd als belanghebbende binnen 6 maanden na de beëindiging of intrekking opnieuw een uitkering ontvangt.</text:p>
              <text:p text:style-name="al">4. Bij een maatregel zoals bedoeld in het derde lid wordt de maatregel uitgevoerd in de maand waarin het laatste besluit tot toekenning van de uitkering is genomen.</text:p>
              <text:p text:style-name="al">5. Bij een aan de bijzondere bijstand verbonden maatregel wordt het recht op bijzondere bijstand verlaagd met de maatregel.</text:p>
              <text:p text:style-name="al">6. De maatregel bedraagt een in de wet en in deze verordening genoemd  percentage van de bijstandsnorm.</text:p>
              <text:p text:style-name="al"/>
            </text:section>
            <text:p text:style-name="hoofdstuk_bottom"/>
          </text:section>
          <text:section text:name="hoofdstuk_id1-3-2-2-2" text:style-name="hoofdstuk">
            <text:p text:style-name="hoofdstuk_kop"><text:span text:style-name="label">Hoofdstuk</text:span> <text:span text:style-name="nr">2</text:span> Niet nakomen van niet geüniformeerde verplichtingen met betrekking tot de arbeidsinschakeling</text:p>
            <text:section text:name="artikel_id1-3-2-2-2-2" text:style-name="artikel">
              <text:p text:style-name="artikel_kop_titel"><text:span text:style-name="artikel_kop_label">Artikel</text:span> <text:span text:style-name="artikel_kop_nr">4</text:span> Gedragingen Participatiewet</text:p>
              <text:p text:style-name="al">Gedragingen bestaande uit het schenden van de in de artikelen 9, 9a, 55 of 57 van de Participatiewet genoemde verplichtingen, worden onderscheiden in de volgende categorieën:</text:p>
              <text:p text:style-name="al">a. De eerste categorie:</text:p>
              <text:p text:style-name="al">Het zich niet laten registreren als werkzoekende bij het Uitvoeringsinstituut werknemersverzekeringen;</text:p>
              <text:p text:style-name="al">b.  De tweede categorie:</text:p>
              <text:p text:style-name="al">1°. Het niet of onvoldoende meewerken aan het opstellen,uitvoeren en evalueren van het plan van aanpak zoals bedoeld in artikel 44a van de Participatiewet;</text:p>
              <text:p text:style-name="al">2°. Het onvoldoende nakomen van verplichtingen zoals bedoeld in de artikelen 9, eerste lid of 55 van de Participatiewet, voor zover het gaat om een belanghebbende jonger dan 27 jaar, gedurende vier weken na een melding als bedoeld in artikel 43, vierde en vijfde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zoals bedoeld in artikel 9a, eerste lid, van de Participatiewet.</text:p>
              <text:p text:style-name="al">4°. Het niet voldoen aan de verplichting tot medewerking  waaronder:</text:p>
              <text:p text:style-name="al">a. Het niet, dan wel niet tijdig voldoen aan een oproep om op een aangegeven plaats en tijd te verschijnen in verband met arbeidsinschakeling of re-integratie;</text:p>
              <text:p text:style-name="al">b. Het niet overleggen van de gevraagde documenten zoals bedoeld in artikel 18b van de Participatiewet;</text:p>
              <text:p text:style-name="al">c. Het de eerste keer niet, dan wel niet tijdig voldoen aan een oproep om op een aangegeven plaats en tijd te verschijnen in verband met het afnemen van de taaltoets zoals bedoeld in artikel 18b, tweede lid, van de Participatiewet;</text:p>
              <text:p text:style-name="al">d. Het niet, dan wel niet tijdig voldoen aan een oproep om op een aangegeven plaats en tijd te verschijnen in verband met het opstellen, uitvoeren en evalueren van het plan van aanpak voor zover het gaat om een persoon jonger dan 27 jaar;</text:p>
              <text:p text:style-name="al">e. Het niet, dan wel niet tijdig voldoen aan een oproep om op een aangegeven plaats en tijd te verschijnen in verband met een onderzoek naar de ontheffing van de re-integratieverplichting op grond van artikel 9a van de Participatiewet.</text:p>
              <text:p text:style-name="al">5°. Het niet of onvoldoende voldoen aan een verplichting zoals in artikel 9, eerste lid, onderdeel c, van de Participatiewet;</text:p>
              <text:p text:style-name="al">6°. Het niet of onvoldoende nakomen van een verplichting zoalsbedoeld in artikel 55 en 57 van de Participatiewet;</text:p>
              <text:p text:style-name="al">7°. Het niet verlenen van medewerking die redelijkerwijs nodig is voor de uitvoering van de Participatiewet, zoals bedoeld in artikel 17, tweede lid, van de Participatiewet</text:p>
              <text:p text:style-name="al">c. De derde categorie:</text:p>
              <text:p text:style-name="al">1°. Het niet naar vermogen trachten algemeen geaccepteerde arbeid te verkrijgen voor zover dit niet gezien kan worden als een gedraging zoals bedoeld in artikel 18, vierde lid, van de Participatiewet;</text:p>
              <text:p text:style-name="al">2°. Het voor de tweede keer niet, dan wel niet tijdig voldoen aan een oproep om op een aangegeven plaats en tijd te verschijnen in verband met het afnemen van de taaltoets zoals bedoeld in artikel 18b, tiende lid van de Participatiewet;</text:p>
              <text:p text:style-name="al">d. De vierde categorie:</text:p>
              <text:p text:style-name="al">1°. Het niet nakomen van verplichtingen zo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2°. Het voor de derde en daarop volgende keren niet, dan wel niet tijdig voldoen aan een oproep om op een aangegeven plaats en tijd te verschijnen in verband met het afnemen van de taaltoets zoals bedoeld in artikel 18b, elfde lid van de Participatiewet.</text:p>
              <text:p text:style-name="al"/>
            </text:section>
            <text:section text:name="artikel_id1-3-2-2-2-3" text:style-name="artikel">
              <text:p text:style-name="artikel_kop_titel"><text:span text:style-name="artikel_kop_label">Artikel</text:span> <text:span text:style-name="artikel_kop_nr">5</text:span> Gedragingen IOAW en IOAZ</text:p>
              <text:p text:style-name="al">Gedragingen van een belanghebbende waardoor een verplichting op grond van de artikelen 37 en 38 van de IOAW of de artikelen 37 en 38 van de IOAZ</text:p>
              <text:p text:style-name="al">niet of onvoldoende wordt nagekomen, worden onderscheiden in de volgende categorieën:</text:p>
              <text:p text:style-name="al">a. De eerste categorie:</text:p>
              <text:p text:style-name="al">Het zich niet tijdig laten registeren als werkzoekende bij het Uitvoeringsinstituut erknemersverzekeringen;</text:p>
              <text:p text:style-name="al">b. De tweede categorie:</text:p>
              <text:p text:style-name="al">1° Het niet of in onvoldoende mate meewerken aan een onderzoek naar de mogelijkheden tot arbeidsinschakeling;</text:p>
              <text:p text:style-name="al">2°. Het niet of onvoldoende gebruik maken van een door het college aangeboden voorziening zoals bedoeld in de artikelen 36, eerste lid, en 37, eerste lid, onderdeel e, van de IOAW of de artikelen 36, eerste lid, en artikel 37, eerste lid, onderdeel e, van de IOAZ, voor zover dit niet heeft geleid tot het geen doorgang vinden of tot voortijdige beëindiging daarvan;</text:p>
              <text:p text:style-name="al">3°. Het uit houding en gedrag ondubbelzinnig laten blijken de verplichtingen als bedoeld in artikel 37, eerste lid, onderdeel e, van de IOAW of artikel 37, eerste lid, onderdeel e, van de IOAZ niet te willen nakomen, wat heeft geleid tot het intrekken of het niet verlenen van de ontheffing van de arbeidsplicht voor een alleenstaande ouder als bedoeld in artikel 38, eerste lid, van de IOAW of artikel 38, eerste lid, van de IOAZ;</text:p>
              <text:p text:style-name="al">4°. Het niet of onvoldoende nakomen van de verplichting zoals bedoeld in artikel 37, eerste lid, onderdeel f, van de IOAW of artikel 37, eerste lid, onderdeel f, van de IOAZ;</text:p>
              <text:p text:style-name="al">c. De derde categorie: </text:p>
              <text:p text:style-name="al">1°. Het niet naar vermogen trachten algemeen geaccepteerde arbeid te verkrijgen;</text:p>
              <text:p text:style-name="al">2°.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d. De vierde categorie</text:p>
              <text:p text:style-name="al">1°. Het niet aanvaarden van algemeen geaccepteerde arbeid;</text:p>
              <text:p text:style-name="al">2°. Het door eigen toedoen niet behouden van algemeen geaccepteerde arbeid.</text:p>
              <text:p text:style-name="al"/>
            </text:section>
            <text:section text:name="artikel_id1-3-2-2-2-4" text:style-name="artikel">
              <text:p text:style-name="artikel_kop_titel"><text:span text:style-name="artikel_kop_label">Artikel</text:span> <text:span text:style-name="artikel_kop_nr">6</text:span> Hoogte en duur van de verlaging</text:p>
              <text:p text:style-name="al">1. Bij een gedraging van de eerste categorie volgt een waarschuwing mits het een eerste gedraging betreft.</text:p>
              <text:p text:style-name="al">2. De maatregel in geval van gedragingen in de zin van artikel 4 en 5 vandeze verordening bedraagt:</text:p>
              <text:p text:style-name="al">a. 10% van de bijstandsnorm gedurende 1 maand bijee  tweede gedraging van de eerste categorie binnen 12 maanden na de waarschuwing zoals bedoeld in het eerste lid;</text:p>
              <text:p text:style-name="al">b. 20% van de bijstandsnorm gedurende 1 maand bij gedragingen van de tweede categorie; </text:p>
              <text:p text:style-name="al">c. 40% van de bijstandsnorm gedurende 1 maand bij gedragingen vande derde categorie;</text:p>
              <text:p text:style-name="al">d. 100% van de bijstandsnorm gedurende 1 maand bij gedragingen van de vierde categorie.</text:p>
              <text:p text:style-name="al"/>
            </text:section>
            <text:p text:style-name="hoofdstuk_bottom"/>
          </text:section>
          <text:section text:name="hoofdstuk_id1-3-2-2-3" text:style-name="hoofdstuk">
            <text:p text:style-name="hoofdstuk_kop"><text:span text:style-name="label">Hoofdstuk</text:span> <text:span text:style-name="nr">3</text:span> Niet nakomen van geüniformeerde verplichtingen met betrekking tot de arbeidsinschakeling</text:p>
            <text:section text:name="artikel_id1-3-2-2-3-2" text:style-name="artikel">
              <text:p text:style-name="artikel_kop_titel"><text:span text:style-name="artikel_kop_label">Artikel</text:span> <text:span text:style-name="artikel_kop_nr">7</text:span> Duur verlaging bij schending geüniformeerde arbeidsverplichting</text:p>
              <text:p text:style-name="al">1. Als een belanghebbende een verplichting zoals bedoeld in artikel 18, vierde lid, van de Participatiewet niet of onvoldoende nakomt, bedraagt de maatregel 100% van de bijstandsnorm gedurende:</text:p>
              <text:p text:style-name="al">a. 1 maand, bij een eerste verwijtbare gedraging</text:p>
              <text:p text:style-name="al">b. 2 maanden in geval van een herhaalde gedraging zoals bedoeld in artikel 18, zesde lid van de Participatiewet.</text:p>
              <text:p text:style-name="al">2. Het college verrekent de gehele maatregel met de bijstand gedurende ten hoogste 3 maanden. Daarna beloopt de verrekening 50% van de bijstandsnorm.</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8</text:span> Tekortschietend besef van verantwoordelijkheid</text:p>
              <text:p text:style-name="al">1. Van een tekortschietend besef van verantwoordelijkheid voor de voorziening in het bestaan is onder meer sprake als:  </text:p>
              <text:p text:style-name="al">a. tijdens of voorafgaande aan de aanvraag om bijstand aanwezigvermogen onverantwoord ingeteerd is;</text:p>
              <text:p text:style-name="al">b. ten tijde van de bijstandsverlening vermogen waarop aanspraak gemaakt kan worden verwerpt, vervreemd of bezwaard;</text:p>
              <text:p text:style-name="al">c. voorafgaande aan of tijdens de bijstandverlening geen gebruik wordt gemaakt van een voorliggende voorziening.</text:p>
              <text:p text:style-name="al">d. voorafgaande aan de bijstandsverlening verwijtbaar inkomen uit arbeid verliest.</text:p>
              <text:p text:style-name="al">2. In geval van tekortschietend besef van verantwoordelijkheid, zoals bedoeld in het eerste lid onder a en b, wordt de bijstandsnorm voor de duur van het aantal maanden dat geen beroep op een uitkering nodig zou zijn geweest, indien wel op een verantwoorde wijze op het meer dan het vrij te laten vermogen zou zijn ingeteerd, verlaagd met 20%.</text:p>
              <text:p text:style-name="al">3. De in het tweede lid bedoelde verlaging kan gedurende maximaal 36 maanden worden opgelegd.</text:p>
              <text:p text:style-name="al">4. In geval van tekortschietend besef van verantwoordelijkheid, zoals bedoeld in het eerste lid sub c en d, wordt de bijstandsnorm gedurende 1 maand verlaagd met 100%.</text:p>
              <text:p text:style-name="al"/>
            </text:section>
            <text:section text:name="artikel_id1-3-2-2-4-3" text:style-name="artikel">
              <text:p text:style-name="artikel_kop_titel"><text:span text:style-name="artikel_kop_label">Artikel</text:span> <text:span text:style-name="artikel_kop_nr">9</text:span> Maatregel bij verlies van een passende en toereikendevoorliggende voorziening door toepassing van bestuurlijke boete</text:p>
              <text:p text:style-name="al">In afwijking van het in artikel 12 van deze verordening bepaald wordt, indien een belanghebbende geen beroep meer kan doen op een passende en toereikende voorliggende voorziening omdat deze volledig wordt verrekend met een bestuurlijke boete in het kader van het bij herhaling schenden van de inlichtingenplicht, een maatregel van 100% gedurende 3 maanden gerekend vanaf de start van de volledige verrekening.</text:p>
              <text:p text:style-name="al"/>
            </text:section>
            <text:section text:name="artikel_id1-3-2-2-4-4" text:style-name="artikel">
              <text:p text:style-name="artikel_kop_titel"><text:span text:style-name="artikel_kop_label">Artikel</text:span> <text:span text:style-name="artikel_kop_nr">10</text:span> Zeer ernstige misdragingen</text:p>
              <text:p text:style-name="al">Als de belanghebbende zich niet houdt aan de verplichting zich te onthouden van ernstige misdragingen jegens de met de uitvoering van de wet belaste personen en instanties tijdens het verrichten van hun werkzaamheden wordt de bijstandsnorm gedurende 1 maand verlaagd met 100%.</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1</text:span> Samenloop van gedragingen</text:p>
              <text:p text:style-name="al">1. Als sprake is van één gedraging die een schending oplevert van meerdere in deze verordening of artikel 18, vierde lid, van de Participatiewet genoemde verplichtingen, wordt één maatregel opgelegd. Voor de vaststelling van de hoogte en duur van de maatregel wordt uitgegaan van de gedraging waarvoor de hoogste maatregel kan worden opgelegd.</text:p>
              <text:p text:style-name="al">2. Als sprake is van meerdere gedragingen die een schending opleveren van één of meerdere in deze verordening of artikel 18, vierde lid, van de Participatiewet genoemde verplichtingen, wordt voor iedere gedraging een afzonderlijke maatregel opgelegd. Deze maatregelen worden zo veel als mogelijk gelijktijdig uitgevoerd, tenzij dit gelet op de ernst van de gedraging, de mate van verwijtbaarheid en de omstandigheden van de belanghebbende niet verantwoord of mogelijk is.</text:p>
              <text:p text:style-name="al">3. Mocht de cumulatie van maatregelen zoals bedoeld in het tweede lid van dit artikel leiden tot een maatregel die hoger is dan 100% in een maand, dan wordt het meerdere uitgevoerd in de daaropvolgende maand(en).</text:p>
              <text:p text:style-name="al"/>
            </text:section>
            <text:section text:name="artikel_id1-3-2-2-5-3" text:style-name="artikel">
              <text:p text:style-name="artikel_kop_titel"><text:span text:style-name="artikel_kop_label">Artikel</text:span> <text:span text:style-name="artikel_kop_nr">12</text:span> Recidive en herhaalde recidive</text:p>
              <text:p text:style-name="al">1. Als de belanghebbende zich binnen 12 maanden nadat het bepaalde in de artikelen 6, 8 of 10 toepassing heeft gevonden opnieuw schuldig maakt aan een verwijtbare gedraging als bedoeld in de artikelen 4, 5, 8 of 10 wordt de duur van de op te leggen maatregel verdubbeld.</text:p>
              <text:p text:style-name="al">2. Als de belanghebbende zich binnen 12 maanden nadat het eerste lid van dit artikel toepassing heeft gevonden, opnieuw schuldig maakt aan een verwijtbare gedraging als bedoeld in de artikelen 4, 5, 8 of 10, wordt de duur van de maatregel op drie maanden vastgesteld.</text:p>
              <text:p text:style-name="al">3. Uitgezonderd van lid 1 en 2 van dit artikel is de bepaling in artikel 8, tweede lid van deze verordening.</text:p>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3</text:span> Samenloop bij weigeren uitkering IOAW/IOAZ</text:p>
              <text:p text:style-name="al">Als de uitkering op grond van artikel 20, eerste lid, van de IOAW of artikel 20, tweede lid, van de IOAZ blijvend of tijdelijk wordt geweigerd en de gedraging die tot deze weigering heeft geleid tevens op grond van deze verordening tot een verlaging zou kunnen leiden, wordt geen maatregel opgelegd.</text:p>
              <text:p text:style-name="al"/>
            </text:section>
            <text:section text:name="artikel_id1-3-2-2-6-3" text:style-name="artikel">
              <text:p text:style-name="artikel_kop_titel"><text:span text:style-name="artikel_kop_label">Artikel</text:span> <text:span text:style-name="artikel_kop_nr">14</text:span> Blijvend en tijdelijk weigeren IOAW- of IOAZ-uitkering</text:p>
              <text:p text:style-name="al">1. De uitkering kan tijdelijk worden geweigerd naar de mate waarin de belanghebbende inkomen als bedoeld in of op grond van artikel 8 van de IOAW of de IOAZ zou hebben kunnen verwerven, als:</text:p>
              <text:p text:style-name="al">a. aan de beëindiging van zijn dienstbetrekking een dringende reden ten grondslag ligt in de zin van artikel 678 van Boek 7 van het Burgerlijk Wetboek en een persoon ter zake een verwijt kan worden gemaakt, of</text:p>
              <text:p text:style-name="al">b. de dienstbetrekking is beëindigd door of op verzoek van een persoon zonder dat aan de voortzetting ervan zodanige bezwaren waren verbonden, dat deze voortzetting redelijkerwijs niet van hem zou kunnen worden gevergd.</text:p>
              <text:p text:style-name="al">2. De uitkering kan blijvend worden geweigerd naar de mate waarin de belanghebbende inkomen als bedoeld in of op grond van artikel 8 van de IOAW van de IOAZ zou hebben kunnen verwerven, als een persoon:</text:p>
              <text:p text:style-name="al">a. nalaat algemeen geaccepteerde arbeid te aanvaarden, of</text:p>
              <text:p text:style-name="al">b. door eigen toedoen geen algemeen geaccepteerde arbeid verkrijgt.</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Intrekken verordening</text:p>
              <text:p text:style-name="al">De Afstemmingsverordening 2016 Gemeente Heerlen wordt ingetrokken.</text:p>
              <text:p text:style-name="al"/>
            </text:section>
            <text:section text:name="artikel_id1-3-2-2-7-3" text:style-name="artikel">
              <text:p text:style-name="artikel_kop_titel"><text:span text:style-name="artikel_kop_label">Artikel</text:span> <text:span text:style-name="artikel_kop_nr">16</text:span> Inwerkingtreding en citeertitel</text:p>
              <text:p text:style-name="al">1. Deze verordening treedt in werking op 1 januari 2017.</text:p>
              <text:p text:style-name="al">2. Deze verordening wordt aangehaald als: Afstemmingsverordening Heerlen 2017.</text:p>
              <text:p text:style-name="al"/>
              <text:p text:style-name="al">Aldus besloten tijdens de openbare vergadering van de gemeenteraad van de gemeente Heerlen van </text:p>
              <text:p text:style-name="al">22 februari 2017.</text:p>
              <text:p text:style-name="al"/>
              <text:p text:style-name="al"/>
              <text:p text:style-name="al"/>
              <text:p text:style-name="al"/>
              <text:p text:style-name="al"/>
              <text:p text:style-name="al"/>
              <text:p text:style-name="al">Algemene toelichting</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text:p>
              <text:p text:style-name="al">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text:p>
              <text:p text:style-name="al">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text:p>
              <text:p text:style-name="al">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Geüniformeerde verplichting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text:p>
              <text:p text:style-name="al">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text:p>
              <text:p text:style-name="al">uitstrekt) blijk 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text:p>
              <text:p text:style-name="al">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text:p>
              <text:p text:style-name="al">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ertoire sanctie (bijvoorbeeld bij schending arbeidsverplichting). Als een betreffende gedraging ook een strafbaar feit oplevert, kan belanghebbende hier strafrechtelijk voor worden vervolgd. De verlaging en de strafvervolging kunnen naast elkaar bestaan omdat het hier gaat om een repertoire maatregel en een punitieve sanctie.</text:p>
              <text:p text:style-name="al"/>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text:p>
              <text:p text:style-name="al">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text:p>
              <text:p text:style-name="al">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Met ingang van 1 januari 2015 zijn in artikel 18, vierde lid, van de Participatiewet geüniformeerde arbeidsverplichtingen opgenomen. Voor het schenden van deze verplichtingen geldt dat de bijstand in beginsel moet worden verlaagd met 100% gedurende 1 tot 3 maanden. Bij een eerste gedraging is dit 100% gedurende 1 maand, bij recidive 2 maanden en bij herhaalde recidive 3 maanden. Bij het schenden van de</text:p>
              <text:p text:style-name="al">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text:p>
              <text:p text:style-name="al"/>
              <text:p text:style-name="al">Artikelsgewijze toelichting</text:p>
              <text:p text:style-name="al"/>
            </text:section>
            <text:section text:name="artikel_id1-3-2-2-7-4" text:style-name="artikel">
              <text:p text:style-name="artikel_kop_titel"><text:span text:style-name="artikel_kop_label">Artikel</text:span> <text:span text:style-name="artikel_kop_nr">1</text:span> Begrippen</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verminderd met eventuele verlagingen of verhogingen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artikel_id1-3-2-2-7-5" text:style-name="artikel">
              <text:p text:style-name="artikel_kop_titel"><text:span text:style-name="artikel_kop_label">Artikel</text:span> <text:span text:style-name="artikel_kop_nr">2</text:span> Afwijken van de standaardverlaging</text:p>
              <text:p text:style-name="al">Indien er sprake is van verminderde verwijtbaarheid dan is de hoogte van de maatregel de helft van de standaardmaatregel. Dit artikel is toegevoegd zodat een maatregel gematigd kan worden als dat in</text:p>
              <text:p text:style-name="al">het belang is van gemaakte afspraken is in 1gezin1plan1regisseur of het Sociaal Domein en de ondersteuning daarmee in het geding is.</text:p>
              <text:p text:style-name="al"/>
              <text:p text:style-name="al">Er is geen sprake van verminderde verwijtbaarheid indien:</text:p>
              <text:p text:style-name="al">a. de betrokkene geen redelijke inspanning heeft geleverd om op de hoogte te zijn van feiten en omstandigheden die van invloed kunnen zijn op de verplichtingen;</text:p>
              <text:p text:style-name="al">b. de betrokkene de inhoud van de correspondentie van de uitvoeringsinstantie niet begrijpt, bijvoorbeeld omdat hij de Nederlandse taal onvoldoende beheerst. Van de betrokkene mag worden verwacht dat hij zich laat informeren omtrent de betekenis hiervan;</text:p>
              <text:p text:style-name="al">c. de betrokkene langere tijd niet in staat is om zijn belangen te behartigen. Van de betrokkene mag worden gevergd dat hij ervoor zorgt dat een ander zijn zaken regelt. Laat hij dit na dan is er geen</text:p>
              <text:p text:style-name="al">sprake van verminderde verwijtbaarheid.</text:p>
              <text:p text:style-name="al"/>
              <text:p text:style-name="al">Er is onder andere sprake van verminderde verwijtbaarheid indien:</text:p>
              <text:p text:style-name="al">a. de betrokkene verkeerde in onvoorziene en ongewenste omstandigheden, die niet tot het normale levenspatroon behoren en die hem weliswaar niet in de feitelijke onmogelijkheid brachten om</text:p>
              <text:p text:style-name="al">aan de inlichtingenverplichting te voldoen, maar die emotioneel zo ontwrichtend waren dat hem niet volledig valt toe te rekenen dat de inlichtingen niet tijdig of volledig zijn verstrekt;</text:p>
              <text:p text:style-name="al">b. de betrokkene verkeerde in een zodanige geestelijke toestand dat hem de overtreding niet volledig valt aan te rekenen, of </text:p>
              <text:p text:style-name="al">c. dit in het belang is van gemaakte afspraken in 1gezin1plan1regisseur of het Sociaal Domein en de ondersteuning daarmee in het geding is.</text:p>
              <text:p text:style-name="al"/>
            </text:section>
            <text:section text:name="artikel_id1-3-2-2-7-6" text:style-name="artikel">
              <text:p text:style-name="artikel_kop_titel"><text:span text:style-name="artikel_kop_label">Artikel</text:span> <text:span text:style-name="artikel_kop_nr">3</text:span> Ingangsdatum, tijdvak, berekeningsgrondslag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text:p>
              <text:p text:style-name="al">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 Het is niet altijd mogelijk om een lopende uitkering af te stemmen. In die gevallen kan de verlaging met terugwerkende kracht te worden toegepast.</text:p>
              <text:p text:style-name="al">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text:p>
              <text:p text:style-name="al">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text:p>
              <text:p text:style-name="al">geen duidelijke datum te koppelen aan de gedraging van een belanghebbende of is de verlaging het gevolg van een gedraging voorafgaande aan de aanvraag, dan is verlagen met terugwerkende kracht</text:p>
              <text:p text:style-name="al">evenmin mogelijk en kan de verlaging uitsluitend naar de toekomst toe worden toegepast. Denk bijvoorbeeld aan het nalaten om voldoende te solliciteren.</text:p>
              <text:p text:style-name="al"/>
              <text:p text:style-name="al">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text:p>
              <text:p text:style-name="al">op grond van de wet ontvangt. Een dergelijke maatregel kan vanwege de samenhang met het recht op</text:p>
              <text:p text:style-name="al">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Bijstandsnorm</text:p>
              <text:p text:style-name="al">In het eerste lid is het uitgangspunt vastgelegd dat een verlaging wordt berekend over de bijstandsnorm van de Participatiewet. Onder de bijstandsnorm wordt verstaan de wettelijke norm, inclusief gemeentelijke verlaging en inclusief vakantietoeslag. Bij een uitkering op grond van de IOAW of de IOAZ wordt gekeken naar de grondslag als bedoeld in artikel 5 van de IOAW respectievelijk van de IOAZ. De verordening biedt geen ruimte om een verlaging toe te passen op een individuele inkomenstoeslag.</text:p>
              <text:p text:style-name="al"/>
            </text:section>
            <text:section text:name="artikel_id1-3-2-2-7-7" text:style-name="artikel">
              <text:p text:style-name="artikel_kop_titel"><text:span text:style-name="artikel_kop_label">Artikel</text:span> <text:span text:style-name="artikel_kop_nr">4</text:span> Gedragingen Participatiewet</text:p>
              <text:p text:style-name="al">De artikelen 4 en 6 moeten in onderlinge samenhang worden gelezen. In artikel 4 worden schendingen van verplichtingen uit de Participatiewet geformuleerd. De verwijtbare gedragingen die zijn genoemd in artikel 4 zijn ondergebracht in categorieën. Aan die categorieën wordt in artikel 6 een gewicht toegekend in de vorm van een verlagingspercentage. De categorieën zijn gerangschikt naar toenemende zwaarte. Een gedraging wordt ernstiger geacht naarmate de gedraging meer concrete gevolgen heeft voor het niet</text:p>
              <text:p text:style-name="al">verkrijgen of behouden van betaalde arbeid.</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text:p>
              <text:p text:style-name="al">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4 neergelegd dat sprake is van een verwijtbare gedraging bij het niet of onvoldoende nakomen</text:p>
              <text:p text:style-name="al">van de verplichtingen.</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4, onder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text:p>
              <text:p text:style-name="al">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text:p>
              <text:p text:style-name="al">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4, sub b onder 2°).</text:p>
              <text:p text:style-name="al"/>
            </text:section>
            <text:section text:name="artikel_id1-3-2-2-7-8" text:style-name="artikel">
              <text:p text:style-name="artikel_kop_titel"><text:span text:style-name="artikel_kop_label">Artikel</text:span> <text:span text:style-name="artikel_kop_nr">5</text:span> Gedragingen IOAW en IOAZ</text:p>
              <text:p text:style-name="al">De artikelen 5 en 6 moeten in onderlinge samenhang worden gelezen. In artikel 5 worden schendingen van verplichtingen uit de IOAW en IOAZ geformuleerd. De verwijtbare gedragingen die zijn genoemd in artikel 5, zijn ondergebracht in categorieën. Aan die categorieën wordt in artikel 6 een gewicht toegekend in de vorm van een verlagingspercentage. De categorieën zijn gerangschikt naar toenemende zwaarte. Een gedraging wordt ernstiger geacht naarmate de gedraging meer concrete gevolgen heeft voor het niet</text:p>
              <text:p text:style-name="al">aanvaarden, verkrijgen of behouden van betaalde arbeid.</text:p>
              <text:p text:style-name="al"/>
            </text:section>
            <text:section text:name="artikel_id1-3-2-2-7-9" text:style-name="artikel">
              <text:p text:style-name="artikel_kop_titel"><text:span text:style-name="artikel_kop_label">Artikel</text:span> <text:span text:style-name="artikel_kop_nr">6</text:span> Hoogte en duur van de verlaging</text:p>
              <text:p text:style-name="al">Zie voor de verlagingswaardige gedragingen de toelichting bij de artikelen 4 en 5. Er is gekozen voor een afstemmingsregime bij gedragingen zoals bedoeld in de artikelen 4 en 5 dat afwijkt van de maatregel bij schending van de geüniformeerde arbeidsverplichtingen als bedoeld in artikel 18, vierde lid, van de Participatiewet. Dit ondanks dat enkele van de in de artikelen 4 en 5 genoemde gedragingen verwant zijn aan de geüniformeerde arbeidsverplichtingen.</text:p>
              <text:p text:style-name="al"/>
            </text:section>
            <text:section text:name="artikel_id1-3-2-2-7-10" text:style-name="artikel">
              <text:p text:style-name="artikel_kop_titel"><text:span text:style-name="artikel_kop_label">Artikel</text:span> <text:span text:style-name="artikel_kop_nr">7</text:span> Duur verlaging bij schending geüniformeerde arbeidsverplichting</text:p>
              <text:p text:style-name="al">De eerste keer dat het college het verwijtbaar niet naleven van een geüniformeerde arbeidsverplichting vaststelt, bedraagt de maatregel honderd procent van de bijstandsnorm gedurende een bij deze verordening vastgestelde periode namelijk 1 maand. Bij het wederom verwijtbaar schenden van een geüniformeerde arbeidsverplichting , bedraagt de maatregel honderd procent van de bijstandsnorm gedurende een bij deze verordening vastgestelde periode namelijk 2 maanden.</text:p>
              <text:p text:style-name="al"/>
              <text:p text:style-name="al">Lid 2</text:p>
              <text:p text:style-name="al">De bepaling ziet op het geval dat meerdere geüniformeerde arbeidsverplichtingen zijn geschonden wat zou kunnen leiden tot een maatregel van 100% gedurende meer dan drie maanden. NA 3 maanden is</text:p>
              <text:p text:style-name="al">de hoogte van de maatregel 50%. </text:p>
              <text:p text:style-name="al"/>
            </text:section>
            <text:section text:name="artikel_id1-3-2-2-7-11" text:style-name="artikel">
              <text:p text:style-name="artikel_kop_titel"><text:span text:style-name="artikel_kop_label">Artikel</text:span> <text:span text:style-name="artikel_kop_nr">8</text:span> Tekortschietend besef van verantwoordelijkheid</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text:p>
              <text:p text:style-name="al">Hiermee wordt o.a. bedoeld WW, maar ook wanneer een jongere (jongeren dan 27) verwijtbaar met zijn studie stopt. Op grond van artikel 8 van deze verordening kan een maatregel worden</text:p>
              <text:p text:style-name="al">opgelegd wegens een tekortschietend besef van verantwoordelijkheid. Hiervan is in ieder geval sprake bij de volgende gedragingen (als die er toe leiden dat belanghebbende eerder, langer of voor een hoger bedrag is aangewezen op bijstand):</text:p>
              <text:p text:style-name="al">• het door eigen schuld verliezen van het recht op een uitkering;</text:p>
              <text:p text:style-name="al">• het door eigen schuld te laat aanvragen van een voorliggende voorziening;</text:p>
              <text:p text:style-name="al">• het verwijtbaar stoppen met de studie</text:p>
              <text:p text:style-name="al">• of wanneer men het meer dan bescheiden vermogen op een onverantwoorde wijze inteert</text:p>
              <text:p text:style-name="al">• of wanneer iemand een erfenis verwerpt</text:p>
              <text:p text:style-name="al">• zonder gegronde redenen de werkzaamheden als ZZP er beëindigd</text:p>
              <text:p text:style-name="al">• zonder gegronde redenen de eigen onderneming opheft</text:p>
              <text:p text:style-name="al"/>
              <text:p text:style-name="al">Lid 2 en 3</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text:p>
              <text:p text:style-name="al">Voornoemde rekenmethode hanteert het college ook om vast te stellen over hoeveel maanden de cliënt geen bijstand nodig zou hebben gehad, als hij verantwoord met het geld om zou zijn gegaan. Voor iedere maand dat men daardoor een beroep doet op bijstandsverlening geldt een verlaging van 20%, met een maximum van 36 maanden.</text:p>
              <text:p text:style-name="al"/>
            </text:section>
            <text:section text:name="artikel_id1-3-2-2-7-12" text:style-name="artikel">
              <text:p text:style-name="artikel_kop_titel"><text:span text:style-name="artikel_kop_label">Artikel</text:span> <text:span text:style-name="artikel_kop_nr">9</text:span> Maatregel bij verlies van een passende en toereikende voorliggende voorziening door toepassing van bestuurlijke boete</text:p>
              <text:p text:style-name="al">Vanaf 1 januari 2013 kan het voorkomen dat personen, die gebruik maken van een voorliggende uitkering, op die uitkering gesanctioneerd worden in verband met het niet nakomen van de inlichtingenverplichting</text:p>
              <text:p text:style-name="al">op basis van de Wet aanscherping handhaving en sanctiebeleid SZW wetgeving. Deze personen houden weliswaar recht op die voorliggende uitkering, maar het recht komt niet tot uitbetaling vanwege de sanctie of volledige verrekening van de bestuurlijke boete. In deze situatie zullen deze mensen een beroep moeten en willen doen op de Participatiewet om in het bestaan te kunnen voorzien. Echter, ook de gemeente is gehouden deze personen een maatregel op te leggen. Wel mag de gemeente de hoogte van</text:p>
              <text:p text:style-name="al">die maatregel vaststellen, alsmede de randvoorwaarden. De gemeente Heerlen kiest er voor om, in lijn met de verordening verrekening bestuurlijke boete, een maatregel op te leggen van 100% voor die persoon geldende bijstandsuitkering voor de duur van 3 maanden.</text:p>
              <text:p text:style-name="al"/>
            </text:section>
            <text:section text:name="artikel_id1-3-2-2-7-13" text:style-name="artikel">
              <text:p text:style-name="artikel_kop_titel"><text:span text:style-name="artikel_kop_label">Artikel</text:span> <text:span text:style-name="artikel_kop_nr">10</text:span> Zeer ernstige misdragingen</text:p>
              <text:p text:style-name="al">Participatiewet</text:p>
              <text:p text:style-name="al">Onder de term 'zeer ernstige misdraging' dient in elk geval te worden verstaan: elke vorm van ongewenst en agressief fysiek contact met een persoon of het ondernemen van pogingen daartoe. Hieronder valt</text:p>
              <text:p text:style-name="al">bijvoorbeeld schoppen, slaan of het (dreigen met) gooien van voorwerpen naar een persoon. Ook het toebrengen van schade aan een gebouw of inventarisonderdeel, evenals het ondernemen van pogingen daartoe in enige vorm wordt als zeer ernstige misdraging gezien. Handelingen die door hun</text:p>
              <text:p text:style-name="al">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text:p>
              <text:p text:style-name="al">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text:p>
              <text:p text:style-name="al">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ection>
            <text:section text:name="artikel_id1-3-2-2-7-14" text:style-name="artikel">
              <text:p text:style-name="artikel_kop_titel"><text:span text:style-name="artikel_kop_label">Artikel</text:span> <text:span text:style-name="artikel_kop_nr">11</text:span> Samenloop van gedragingen</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text:p>
              <text:p text:style-name="al">gekeken worden naar de individuele omstandigheden. De verlaging wordt dan over meerdere maanden uitgesmeerd.</text:p>
              <text:p text:style-name="al"/>
            </text:section>
            <text:section text:name="artikel_id1-3-2-2-7-15" text:style-name="artikel">
              <text:p text:style-name="artikel_kop_titel"><text:span text:style-name="artikel_kop_label">Artikel</text:span> <text:span text:style-name="artikel_kop_nr">12</text:span> Recidive en herhaalde recidive</text:p>
              <text:p text:style-name="al">Verdubbeling duur verlaging</text:p>
              <text:p text:style-name="al">Als binnen 12 maanden na een eerste verwijtbare gedraging wederom sprake is van een verwijtbare gedraging, wordt de grotere mate van verwijtbaarheid tot uitdrukking gebracht in een verdubbeling van de duur van de verlaging. Een verlaging kan nooit hoger zijn dan honderd procent. Daarom is, om ook het effect bij gedragingen waar relatief zware verlagingen voor gelden te bereiken, gekozen voor een verdubbeling van de duur van de maatregel. Met de eerste verwijtbare gedraging wordt de eerste gedraging bedoeld die aanleiding is geweest tot een verlaging. Is vanwege de afwezigheid van elke vorm van verwijtbaarheid afgezien van een verlaging, dan is het niet mogelijk om bij toepassing van recidive deze gedraging mee te tellen. Voor het bepalen van de aanvang van de termijn van 12 maanden, geldt het tijdstip waarop het besluit waarmee de verlaging is opgelegd, is verzonden.</text:p>
              <text:p text:style-name="al"/>
              <text:p text:style-name="al">Herhaalde recidive bij niet geüniformeerde arbeidsverplichtingen </text:p>
              <text:p text:style-name="al">Is sprake van een derde of volgende schending van niet-geüniformeerde arbeidsverplichtingen, dan geldt als uitgangspunt dat de duur van de verlaging vastgesteld wordt op drie maanden. Richtlijn is dat ook bij recidive de verlaging geldt die van toepassing is op de verplichting die bij die recidive is geschonden. De duur wordt verhoogd, zoals ook bij geüniformeerde arbeidsverplichtingen. Hiermee wordt stapeling van verdubbeling van de verlaging voorkomen. Zo bestaat er een richtlijn voor de duur van de maatregelen bij (herhaalde) recidive en blijft de hoogte van de verlaging in principe bij elke overtreding uit een categorie in principe gelijk.</text:p>
              <text:p text:style-name="al"/>
              <text:p text:style-name="al">Recidive schending geüniformeerde arbeidsverplichting</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Bij een derde, vierde en volgende schending van een geüniformeerde arbeidsverplichting, telkens binnen 12 maanden na oplegging van de vorige maatregel, bedraagt de verlaging honderd procent gedurende drie maanden (artikel 18, zevende en achtste lid, van de Participatiewet).</text:p>
              <text:p text:style-name="al"/>
            </text:section>
            <text:section text:name="artikel_id1-3-2-2-7-16" text:style-name="artikel">
              <text:p text:style-name="artikel_kop_titel"><text:span text:style-name="artikel_kop_label">Artikel</text:span> <text:span text:style-name="artikel_kop_nr">13</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text:p>
              <text:p text:style-name="al">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text:p>
              <text:p text:style-name="al">concludeert dat van een weigering geen sprake is, kan op grond van deze verordening een verlaging worden toegepast. Artikel 13 van deze verordening is derhalve bedoeld om samenloop te voorkomen.</text:p>
              <text:p text:style-name="al"/>
            </text:section>
            <text:section text:name="artikel_id1-3-2-2-7-17" text:style-name="artikel">
              <text:p text:style-name="artikel_kop_titel"><text:span text:style-name="artikel_kop_label">Artikel</text:span> <text:span text:style-name="artikel_kop_nr">14</text:span>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 </text:p>
              <text:p text:style-name="al">d. de belanghebbende door eigen toedoen geen algemeen geaccepteerde arbeid verkrijgt.</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section>
            <text:p text:style-name="hoofdstuk_bottom"/>
          </text:section>
        </text:section>
        <text:section text:name="regeling-sluiting_id1-3-2-3" text:style-name="regeling-sluiting">
          <text:section text:name="ondertekening_id1-3-2-3-1">
            <text:p><text:span text:style-name="functie">griffier,      </text:span></text:p>
            <text:p><text:span text:style-name="functie">T. W. Zwemmer </text:span></text:p>
            <text:p><text:span text:style-name="functie">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533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3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3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afstemmingsverordening 2017 gemeente Heerlen. (Verordening afstemming gemeente Heer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38</meta:user-defined>
    <meta:user-defined meta:name="OVERHEIDop.GmbID/DC.identifier">gmb-2017-35338</meta:user-defined>
    <meta:user-defined meta:name="OVERHEID.TaxonomieBeleidsagenda/OVERHEID.category">Sociale zekerheid | Organisatie en beleid</meta:user-defined>
    <meta:user-defined meta:name="OVERHEID.Gemeente/DC.spatial">Heerlen</meta:user-defined>
    <meta:user-defined meta:name="DC.source">;http://wetten.overheid.nl/BWBR0015703/2017-02-01</meta:user-defined>
    <meta:user-defined meta:name="OVERHEIDop.referentienummer">OBM-17000718</meta:user-defined>
    <meta:user-defined meta:name="DCTERMS.alternative">Verordening afstemming gemeente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673_1</meta:user-defined>
    <meta:user-defined meta:name="OVERHEIDop.versieInformatie"/>
  </office:meta>
</office:document-meta>
</file>