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Kempervennendreef 8, vervangen van de koepel van het zwemba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8</text:p>
            <text:p text:style-name="common-al">Datum verzonden: 03-03-2017</text:p>
            <text:p text:style-name="common-al">Omschrijving: Westerhoven, Kempervennendreef 8, vervangen van de koepel van het zwemba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33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3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3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Kempervennendreef 8, vervangen van de koepel van het zwemb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34</meta:user-defined>
    <meta:user-defined meta:name="OVERHEIDop.GmbID/DC.identifier">gmb-2017-35334</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7884 370962</meta:user-defined>
    <meta:user-defined meta:name="OVERHEIDop.versieInformatie"/>
  </office:meta>
</office:document-meta>
</file>