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schuur op de locatie Kerkstraat 1, kavel 1, 1738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3</text:p>
            <text:p text:style-name="last-al">Ingekomen: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33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met schuur op de locatie Kerkstraat 1, kavel 1, 1738 B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33</meta:user-defined>
    <meta:user-defined meta:name="OVERHEIDop.GmbID/DC.identifier">gmb-2017-35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G 3a</meta:user-defined>
    <meta:user-defined meta:name="OVERHEIDop.woonplaats">Waar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57 526856</meta:user-defined>
    <meta:user-defined meta:name="OVERHEIDop.versieInformatie"/>
  </office:meta>
</office:document-meta>
</file>