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10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milieu/ruimtelijke ordening</text:p>
            <text:p text:style-name="common-al">Burgemeester en wethouders maken bekend dat zij de volgende aanvragen voor een omgevings-vergunning hebben ontvangen voor het:</text:p>
            <text:p text:style-name="common-al">•	bouwen van een nieuwe vrijstaande woning, a/d Spicastraat (kavel 12) te Zuidhorn</text:p>
            <text:p text:style-name="common-al">ontvangen 9 februari 2017</text:p>
            <text:p text:style-name="common-al">•	verlengen van de bestaande loods, De ruige Waard 6 te Kommerzijl</text:p>
            <text:p text:style-name="common-al">ontvangen  17 februari 2017</text:p>
            <text:p text:style-name="common-al">•	uitbreiden van een jongveestal, Englumerweg 10 te Oldehove</text:p>
            <text:p text:style-name="common-al">ontvangen 17 februari 2017</text:p>
            <text:p text:style-name="common-al">•	plaatsen van een dakkapel aan de voorzijde van de woning, Borgweg 82 te Noordhorn</text:p>
            <text:p text:style-name="common-al">ontvangen 21 februari 2017</text:p>
            <text:p text:style-name="common-al">De aangevraagde omgevingsvergunningen leggen wij in de oneven weken op maandag voor aan Libau welstands- en monumentenzorg Groningen (www.libau.nl). Voor het bijwonen van deze openbare vergadering kunt u een afspraak maken met de Publieksbalie: (0594) 50 88 88. </text:p>
            <text:p text:style-name="last-al">In dit stadium kunt u geen bezwaar maken tegen bovenstaand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3532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2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2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10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329</meta:user-defined>
    <meta:user-defined meta:name="OVERHEIDop.GmbID/DC.identifier">gmb-2017-3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