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rlandstelleweg 4, Kwadendam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februari 2017 hebben verleend:</text:p>
            <text:p text:style-name="common-al">Baarlandstelleweg 4, Kwadendamme, het realiseren van een kantoor aan huis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532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2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2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rlandstelleweg 4, Kwadendam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20</meta:user-defined>
    <meta:user-defined meta:name="OVERHEIDop.GmbID/DC.identifier">gmb-2017-35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PN 4</meta:user-defined>
    <meta:user-defined meta:name="OVERHEIDop.woonplaats">Kwadendamme</meta:user-defined>
    <meta:user-defined meta:name="OVERHEIDop.straatnaam">Baarlandstell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535 382774</meta:user-defined>
    <meta:user-defined meta:name="OVERHEIDop.versieInformatie"/>
  </office:meta>
</office:document-meta>
</file>