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besluit (regulier): Buitengracht 2</text:p>
      <text:section text:name="zakelijke-mededeling_id1-3-2" text:style-name="zakelijke-mededeling">
        <text:section text:name="zakelijke-mededeling-tekst_id1-3-2-1" text:style-name="zakelijke-mededeling-tekst">
          <text:section text:name="tekst_id1-3-2-1-1" text:style-name="tekst">
            <text:p text:style-name="common-al">Zaakid: 195232300</text:p>
            <text:p text:style-name="common-al">Datum indiening: 19 december 2016</text:p>
            <text:p text:style-name="common-al">Omschrijving: Maatwerk geen vetafscheider</text:p>
            <text:p text:style-name="common-al">Adres: Buitengracht 2 Bemmel</text:p>
            <text:p text:style-name="common-al">Activiteiten: Maatwerkvoorschriften op basis van het activiteitenbesluit (reguliere procedure)</text:p>
            <text:p text:style-name="common-al">Besluit: Verlenen</text:p>
            <text:p text:style-name="common-al">Datum besluit: 30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53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sluit (regulier): Buitengrach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532</meta:user-defined>
    <meta:user-defined meta:name="OVERHEIDop.GmbID/DC.identifier">gmb-2017-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JJ 2</meta:user-defined>
    <meta:user-defined meta:name="OVERHEIDop.woonplaats">Bemmel</meta:user-defined>
    <meta:user-defined meta:name="OVERHEIDop.straatnaam">Buitengra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201 433927</meta:user-defined>
    <meta:user-defined meta:name="OVERHEIDop.versieInformatie"/>
  </office:meta>
</office:document-meta>
</file>