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Planciusplein 12 (bouwen sportkooi in strijd met bestemmingsplan en aanleggen uitrit ); 390580; 2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31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er Planciusplein 12 (bouwen sportkooi in strijd met bestemmingsplan en aanleggen uitrit ); 390580; 2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18</meta:user-defined>
    <meta:user-defined meta:name="OVERHEIDop.GmbID/DC.identifier">gmb-2017-35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W 12</meta:user-defined>
    <meta:user-defined meta:name="OVERHEIDop.woonplaats">Hilversum</meta:user-defined>
    <meta:user-defined meta:name="OVERHEIDop.straatnaam">Peter Plancius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89 469938</meta:user-defined>
    <meta:user-defined meta:name="OVERHEIDop.versieInformatie"/>
  </office:meta>
</office:document-meta>
</file>