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7, Heinkens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3 februari 2017 hebben verleend:</text:p>
            <text:p text:style-name="common-al">Kruizemuntstraat 7, Heinkenszand, het bouwen van een won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531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1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1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zemuntstraat 7, Heinkens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315</meta:user-defined>
    <meta:user-defined meta:name="OVERHEIDop.GmbID/DC.identifier">gmb-2017-353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meta:user-defined>
    <meta:user-defined meta:name="OVERHEIDop.woonplaats">Heinkenszand</meta:user-defined>
    <meta:user-defined meta:name="OVERHEIDop.straatnaam">Kruizemunt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155 388911</meta:user-defined>
    <meta:user-defined meta:name="OVERHEIDop.versieInformatie"/>
  </office:meta>
</office:document-meta>
</file>