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dorp 37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februari 2017 hebben ontvangen:</text:p>
            <text:p text:style-name="common-al">Coudorp 37, Nieuwdorp, het veranderen van de bestemm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31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udorp 37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13</meta:user-defined>
    <meta:user-defined meta:name="OVERHEIDop.GmbID/DC.identifier">gmb-2017-35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Coudor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779 387827</meta:user-defined>
    <meta:user-defined meta:name="OVERHEIDop.versieInformatie"/>
  </office:meta>
</office:document-meta>
</file>