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Anna Boelensgaarde 28, het plaatsen van een rookkanaal aan de achte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Anna Boelensgaarde 28, het plaatsen van een rookkanaal aan de achtergevel van de woning, Rechtsmiddel: Geen. Ter informatie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31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1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1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Anna Boelensgaarde 28, het plaatsen van een rookkanaal aan de achte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311</meta:user-defined>
    <meta:user-defined meta:name="OVERHEIDop.GmbID/DC.identifier">gmb-2017-35311</meta:user-defined>
    <meta:user-defined meta:name="OVERHEID.TaxonomieBeleidsagenda/OVERHEID.category">Huisvesting | Organisatie en beleid</meta:user-defined>
    <meta:user-defined meta:name="OVERHEIDop.referentienummer">54464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BR 28</meta:user-defined>
    <meta:user-defined meta:name="OVERHEIDop.woonplaats">Amersfoort</meta:user-defined>
    <meta:user-defined meta:name="OVERHEIDop.straatnaam">Anna Boelensgaar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46 467730</meta:user-defined>
    <meta:user-defined meta:name="OVERHEIDop.versieInformatie"/>
  </office:meta>
</office:document-meta>
</file>