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voorjaarsmarkt in Woonzorgcentrum de Fendertshof aan de Kerkring 21 in Fijnaart op 31 maart 2017 van 10:30 uur tot 17:00 uur (verzonden 1 maart 2017)</text:p>
              </text:list-item>
              <text:list-item text:style-override="id1-3-2-1-1-3-2">
                <text:number>2.</text:number>
                <text:p text:style-name="al">Het houden van een Benefiet(s) concert in de Bartholomeuskerk aan de Markt 19 a in Zevenbergen op 26 maart 2017 van 12:00 uur tot 18:00 uur (verzonden 1 maart 2017)</text:p>
              </text:list-item>
              <text:list-item text:style-override="id1-3-2-1-1-3-3">
                <text:number>3.</text:number>
                <text:p text:style-name="al">Het houden van een Kapellenfestival in de grote zaal en het café en op het terras van de Standaert aan de Timberwolfstraat 5 in Standdaarbuiten op 20 mei 2017 van 20:00 uur tot 00:00 uur (verzonden 1 maart 2017)</text:p>
              </text:list-item>
              <text:list-item text:style-override="id1-3-2-1-1-3-4">
                <text:number>4.</text:number>
                <text:p text:style-name="al">Het houden van een Stationsstraatfeest op de Stationsstraat in Zevenbergen op 17 juni 2017 van 15:00 uur tot 00:00 uur (verzonden 1 maart 2017)</text:p>
              </text:list-item>
              <text:list-item text:style-override="id1-3-2-1-1-3-5">
                <text:number>5.</text:number>
                <text:p text:style-name="al">Het houden van een boekendriedaagse in de Bartholomeuskerk aan de Markt 19a in Zevenbergen van 16 tot en met 18 maart 2017 (verzonden 1 maart 2017)</text:p>
              </text:list-item>
              <text:list-item text:style-override="id1-3-2-1-1-3-6">
                <text:number>6.</text:number>
                <text:p text:style-name="al">Het houden van een boeken- en curiosamarkt in het gebouw van de Voedselbank aan de Doctor Ariënslaan 84 in Zevenbergen op 25 maart 2017 van 09:00 uur tot 15:00 uur (verzonden 1 maart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530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09</meta:user-defined>
    <meta:user-defined meta:name="OVERHEIDop.GmbID/DC.identifier">gmb-2017-35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S 2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61CE 19a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58AJ 5</meta:user-defined>
    <meta:user-defined meta:name="OVERHEIDop.woonplaats">Standdaarbuiten</meta:user-defined>
    <meta:user-defined meta:name="OVERHEIDop.straatnaam">Timberwolfstraat</meta:user-defined>
    <meta:user-defined meta:name="OVERHEID.PostcodeHuisnummer/OVERHEIDop.postcodeHuisnummer">4761BS</meta:user-defined>
    <meta:user-defined meta:name="OVERHEIDop.straatnaam">Stationsstraat</meta:user-defined>
    <meta:user-defined meta:name="OVERHEID.PostcodeHuisnummer/OVERHEIDop.postcodeHuisnummer">4761EP 84</meta:user-defined>
    <meta:user-defined meta:name="OVERHEIDop.straatnaam">Doctor Ariëns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482 405641</meta:user-defined>
    <meta:user-defined meta:name="OVERHEID.EPSG28992/DC.spatial">100995 406488</meta:user-defined>
    <meta:user-defined meta:name="OVERHEID.EPSG28992/DC.spatial">94602 403043</meta:user-defined>
    <meta:user-defined meta:name="OVERHEID.EPSG28992/DC.spatial">101127 406374</meta:user-defined>
    <meta:user-defined meta:name="OVERHEID.EPSG28992/DC.spatial">100995 406488</meta:user-defined>
    <meta:user-defined meta:name="OVERHEID.EPSG28992/DC.spatial">100872 406780</meta:user-defined>
    <meta:user-defined meta:name="OVERHEIDop.versieInformatie"/>
  </office:meta>
</office:document-meta>
</file>