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lleweg (kavel 11), Heinkens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1 februari 2017 hebben ontvangen:</text:p>
            <text:p text:style-name="common-al">Stelleweg (kavel 11), Heinkenszand, het bouwen van een chalet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35308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08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08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lleweg (kavel 11)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308</meta:user-defined>
    <meta:user-defined meta:name="OVERHEIDop.GmbID/DC.identifier">gmb-2017-353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RL 3</meta:user-defined>
    <meta:user-defined meta:name="OVERHEIDop.woonplaats">Heinkenszand</meta:user-defined>
    <meta:user-defined meta:name="OVERHEIDop.straatnaam">Stelle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4592 389370</meta:user-defined>
    <meta:user-defined meta:name="OVERHEIDop.versieInformatie"/>
  </office:meta>
</office:document-meta>
</file>