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gusterstraat 18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februari 2017 hebben ontvangen:</text:p>
            <text:p text:style-name="common-al">Ligusterstraat 18, 's-Gravenpolder, het bouwen van een overkapp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30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gusterstraat 18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04</meta:user-defined>
    <meta:user-defined meta:name="OVERHEIDop.GmbID/DC.identifier">gmb-2017-35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E 18</meta:user-defined>
    <meta:user-defined meta:name="OVERHEIDop.woonplaats">'s-Gravenpolder</meta:user-defined>
    <meta:user-defined meta:name="OVERHEIDop.straatnaam">Liguster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50 386595</meta:user-defined>
    <meta:user-defined meta:name="OVERHEIDop.versieInformatie"/>
  </office:meta>
</office:document-meta>
</file>