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weg 6, 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4 februari 2017 hebben ontvangen:</text:p>
            <text:p text:style-name="common-al">Lageweg 6, Nisse, het bouwen van een loods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35302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02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02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geweg 6,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302</meta:user-defined>
    <meta:user-defined meta:name="OVERHEIDop.GmbID/DC.identifier">gmb-2017-353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3RE 6</meta:user-defined>
    <meta:user-defined meta:name="OVERHEIDop.woonplaats">Nisse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8114 384618</meta:user-defined>
    <meta:user-defined meta:name="OVERHEIDop.versieInformatie"/>
  </office:meta>
</office:document-meta>
</file>