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 Minister Hartsenlaan 4 en 9 N5650 (vellen van 3 bomen t.h.v Minister hartsenlaan 4); 390402; 20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5301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0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0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 Minister Hartsenlaan 4 en 9 N5650 (vellen van 3 bomen t.h.v Minister hartsenlaan 4); 390402; 20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301</meta:user-defined>
    <meta:user-defined meta:name="OVERHEIDop.GmbID/DC.identifier">gmb-2017-35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LS 4</meta:user-defined>
    <meta:user-defined meta:name="OVERHEIDop.woonplaats">Hilversum</meta:user-defined>
    <meta:user-defined meta:name="OVERHEIDop.straatnaam">Minister Harts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58 470971</meta:user-defined>
    <meta:user-defined meta:name="OVERHEIDop.versieInformatie"/>
  </office:meta>
</office:document-meta>
</file>