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9 (melding brandveilig gebruik ); 390655; 24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5292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9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92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9 (melding brandveilig gebruik ); 390655; 24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92</meta:user-defined>
    <meta:user-defined meta:name="OVERHEIDop.GmbID/DC.identifier">gmb-2017-35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K 19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05 470843</meta:user-defined>
    <meta:user-defined meta:name="OVERHEIDop.versieInformatie"/>
  </office:meta>
</office:document-meta>
</file>