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pollovlinder 7, het plaatsen van een dakkapel op het voordakvlak van de woning, 2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7, het plaatsen van een dakkapel op het voordakvlak van de woning, 22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8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pollovlinder 7, het plaatsen van een dakkapel op het voordakvlak van de woning, 2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82</meta:user-defined>
    <meta:user-defined meta:name="OVERHEIDop.GmbID/DC.identifier">gmb-2017-35282</meta:user-defined>
    <meta:user-defined meta:name="OVERHEID.TaxonomieBeleidsagenda/OVERHEID.category">Huisvesting | Organisatie en beleid</meta:user-defined>
    <meta:user-defined meta:name="OVERHEIDop.referentienummer">5421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V 7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9 466515</meta:user-defined>
    <meta:user-defined meta:name="OVERHEIDop.versieInformatie"/>
  </office:meta>
</office:document-meta>
</file>