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ttumstraat 14, Ellewout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februari 2017 hebben ontvangen:</text:p>
            <text:p text:style-name="common-al">van Hattumstraat 14, Ellewoutsdijk, het starten van een B&amp;B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28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8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ttumstraat 14, Ellewout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80</meta:user-defined>
    <meta:user-defined meta:name="OVERHEIDop.GmbID/DC.identifier">gmb-2017-35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7AG 14</meta:user-defined>
    <meta:user-defined meta:name="OVERHEIDop.woonplaats">Ellewoutsdijk</meta:user-defined>
    <meta:user-defined meta:name="OVERHEIDop.straatnaam">Van Hattum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31 379036</meta:user-defined>
    <meta:user-defined meta:name="OVERHEIDop.versieInformatie"/>
  </office:meta>
</office:document-meta>
</file>