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Munnikhofsestraat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30378</text:p>
            <text:p text:style-name="common-al">Omschrijving: het bouwen van een vrijstaande woning met garage en uitweg</text:p>
            <text:p text:style-name="common-al">Adres: Munnikhofsestraat 12b Gendt</text:p>
            <text:p text:style-name="common-al">Activiteiten: Bouwen, Uitweg </text:p>
            <text:p text:style-name="common-al">Besluit: Besluit verlenging behandeltermijn</text:p>
            <text:p text:style-name="common-al">Datum besluit: 28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52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Munnikhofsestraat 1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28</meta:user-defined>
    <meta:user-defined meta:name="OVERHEIDop.GmbID/DC.identifier">gmb-2017-3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H 12b</meta:user-defined>
    <meta:user-defined meta:name="OVERHEIDop.woonplaats">Gendt</meta:user-defined>
    <meta:user-defined meta:name="OVERHEIDop.straatnaam">Munnikhof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431 432638</meta:user-defined>
    <meta:user-defined meta:name="OVERHEIDop.versieInformatie"/>
  </office:meta>
</office:document-meta>
</file>