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2-2017</text:p>
            <text:p text:style-name="common-al">Vergunningszaak: 			 Omgevingsvergunning</text:p>
            <text:p text:style-name="common-al">Dossiernummer:			 WABO17/00363</text:p>
            <text:p text:style-name="common-al">Locatie:				 Heereweg 38 te Castricum</text:p>
            <text:p text:style-name="common-al">Activiteit:				 het vervangen van de erfafscheid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527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de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79</meta:user-defined>
    <meta:user-defined meta:name="OVERHEIDop.GmbID/DC.identifier">gmb-2017-35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38a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29 508921</meta:user-defined>
    <meta:user-defined meta:name="OVERHEIDop.versieInformatie"/>
  </office:meta>
</office:document-meta>
</file>