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het Activiteitenbesluit Heinkenszandseweg 34 in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17 is een melding in het kader van het Activiteitenbesluit ontvangen van P.M. Goense gelegen aan Heinkenszandseweg 34 in 's-Heerenhoek. </text:p>
            <text:p text:style-name="common-al">Het betreft een melding voor vervanging van een dieselopslaginstallatie.</text:p>
            <text:p text:style-name="common-al">Indien daaraan behoefte bestaat kunnen inlichtingen worden ingewonnen bij RUD Zeeland, telefoonnummer +31 (0)6 51208096.</text:p>
            <text:p text:style-name="common-al">De melding is geregistreerd onder nummer M-ACT17009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35277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77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77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het Activiteitenbesluit Heinkenszandseweg 34 in 's-Heer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277</meta:user-defined>
    <meta:user-defined meta:name="OVERHEIDop.GmbID/DC.identifier">gmb-2017-352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3VG 34</meta:user-defined>
    <meta:user-defined meta:name="OVERHEIDop.woonplaats">'s-Heerenhoek</meta:user-defined>
    <meta:user-defined meta:name="OVERHEIDop.straatnaam">Heinkenszandseweg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3565 387062</meta:user-defined>
    <meta:user-defined meta:name="OVERHEIDop.versieInformatie"/>
  </office:meta>
</office:document-meta>
</file>