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Egelantierstraat 13 te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17 is een melding in het kader van het Activiteitenbesluit ontvangen van Sportvereniging Apollo '69 gelegen aan de Egelantierstraat 13 te 'S-GRAVENPOLDER. </text:p>
            <text:p text:style-name="common-al">Het betreft een melding voor het plaatsen van een ballenvanger, verplaatsen lichtmast, en een hekwerk plaatsen rondom een voetbalveld (17x30m).</text:p>
            <text:p text:style-name="common-al">Indien daaraan behoefte bestaat kunnen inlichtingen worden ingewonnen bij RUD Zeeland, telefoonnummer +31 (0)6 51206349.</text:p>
            <text:p text:style-name="common-al">De melding is geregistreerd onder nummer M-ACT17010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35272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72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72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 Egelantierstraat 13 te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272</meta:user-defined>
    <meta:user-defined meta:name="OVERHEIDop.GmbID/DC.identifier">gmb-2017-35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EP 13</meta:user-defined>
    <meta:user-defined meta:name="OVERHEIDop.woonplaats">'s-Gravenpolder</meta:user-defined>
    <meta:user-defined meta:name="OVERHEIDop.straatnaam">Egelantierstraat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008 386576</meta:user-defined>
    <meta:user-defined meta:name="OVERHEIDop.versieInformatie"/>
  </office:meta>
</office:document-meta>
</file>