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266 (gebouw Amergaard), het brandveilig gebruik t.b.v. nachtopvang, 17-02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266 (gebouw Amergaard), het brandveilig gebruik t.b.v. nachtopvang, 17-02-2017. Rechtsmiddel: Beroep. 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Utrechtseweg 266 (gebouw Amergaard), het brandveilig gebruik t.b.v. nachtopvang, 17-02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70</meta:user-defined>
    <meta:user-defined meta:name="OVERHEIDop.GmbID/DC.identifier">gmb-2017-35270</meta:user-defined>
    <meta:user-defined meta:name="OVERHEID.TaxonomieBeleidsagenda/OVERHEID.category">Huisvesting | Organisatie en beleid</meta:user-defined>
    <meta:user-defined meta:name="OVERHEIDop.referentienummer">5383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