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velden; Limes bouwblok 23b, 28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2784</text:p>
            <text:p text:style-name="common-al">Datum indiening: 24 december 2016</text:p>
            <text:p text:style-name="common-al">Omschrijving: het bouwen van 12 grondgebonden woningen (incl. bergingen, inritten en erfafscheidingen)</text:p>
            <text:p text:style-name="common-al">Adres: Nieuwbouwplan Loovelden Huissen [Limes bouwblok 23b, 28 en 29]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velden; Limes bouwblok 23b, 28 e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27</meta:user-defined>
    <meta:user-defined meta:name="OVERHEIDop.GmbID/DC.identifier">gmb-2017-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K 36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9 439562</meta:user-defined>
    <meta:user-defined meta:name="OVERHEIDop.versieInformatie"/>
  </office:meta>
</office:document-meta>
</file>