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nieuw dak met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2-2017</text:p>
            <text:p text:style-name="common-al">Vergunningszaak: 			 Omgevingsvergunning</text:p>
            <text:p text:style-name="common-al">Dossiernummer:			 WABO17/00375</text:p>
            <text:p text:style-name="common-al">Locatie:				 Prinses Margrietstraat 38 te Castricum</text:p>
            <text:p text:style-name="common-al">Activiteit:				 het plaatsen van een nieuw dak met twee dakkapell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525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5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5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nieuw dak met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56</meta:user-defined>
    <meta:user-defined meta:name="OVERHEIDop.GmbID/DC.identifier">gmb-2017-35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G 38</meta:user-defined>
    <meta:user-defined meta:name="OVERHEIDop.woonplaats">Castricum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89 507158</meta:user-defined>
    <meta:user-defined meta:name="OVERHEIDop.versieInformatie"/>
  </office:meta>
</office:document-meta>
</file>