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gia BV, terrasvergunning voor het horecabedrijf gelegen aan de Waterstraat 28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Mangia BV voor het exploiteren van een terras voor het horecabedrijf gelegen aan de Waterstraat 28 in Doetinchem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5254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5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5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gia BV, terrasvergunning voor het horecabedrijf gelegen aan de Waterstraat 28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254</meta:user-defined>
    <meta:user-defined meta:name="OVERHEIDop.GmbID/DC.identifier">gmb-2017-35254</meta:user-defined>
    <meta:user-defined meta:name="OVERHEID.TaxonomieBeleidsagenda/OVERHEID.category">Openbare orde en veiligheid | Organisatie en beleid</meta:user-defined>
    <meta:user-defined meta:name="OVERHEIDop.referentienummer">16zk019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H 28</meta:user-defined>
    <meta:user-defined meta:name="OVERHEIDop.woonplaats">Doetinchem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42 442203</meta:user-defined>
    <meta:user-defined meta:name="OVERHEIDop.versieInformatie"/>
  </office:meta>
</office:document-meta>
</file>