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OLO2729723 - Klaphekstraat 27c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bouwen van een woning met bijgebouw en aanleggen van een uitrit</text:p>
            <text:p text:style-name="common-al">Locatie: Klaphekstraat 27c te Ewijk</text:p>
            <text:p text:style-name="common-al">Datum besluit: 2 maart 2017</text:p>
            <text:p text:style-name="common-al">Zaaknummer ODRN: W.Z17.100884.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524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4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4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OLO2729723 - Klaphekstraat 27c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245</meta:user-defined>
    <meta:user-defined meta:name="OVERHEIDop.GmbID/DC.identifier">gmb-2017-352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L 27</meta:user-defined>
    <meta:user-defined meta:name="OVERHEIDop.woonplaats">Ewijk</meta:user-defined>
    <meta:user-defined meta:name="OVERHEIDop.straatnaam">Klaphe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87 430779</meta:user-defined>
    <meta:user-defined meta:name="OVERHEIDop.versieInformatie"/>
  </office:meta>
</office:document-meta>
</file>