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738827 – De Belt Leuthsestraat nabij nummer 4 te Persing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kappen en herplanten van populieren bos op voormalige vuilstort</text:p>
            <text:p text:style-name="tussenkopcur">Locatie: De Belt Leuthsestraat nabij nummer 4 te Persingen</text:p>
            <text:p text:style-name="tussenkopcur">Datum besluit: 2 maart 2017</text:p>
            <text:p text:style-name="tussenkopcur">Zaaknummer ODRN: W.Z16.104835.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5243</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243</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243</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738827 – De Belt Leuthsestraat nabij nummer 4 te Per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243</meta:user-defined>
    <meta:user-defined meta:name="OVERHEIDop.GmbID/DC.identifier">gmb-2017-35243</meta:user-defined>
    <meta:user-defined meta:name="OVERHEID.TaxonomieBeleidsagenda/OVERHEID.category">Natuur en milieu | Organisatie en beleid</meta:user-defined>
    <meta:user-defined meta:name="DCTERMS.abstract">De Belt Leuthsestraat nabij nummer 4 te Persingen</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5JE 4</meta:user-defined>
    <meta:user-defined meta:name="OVERHEIDop.woonplaats">Persingen</meta:user-defined>
    <meta:user-defined meta:name="OVERHEIDop.straatnaam">Leuth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75 429035</meta:user-defined>
    <meta:user-defined meta:name="OVERHEIDop.versieInformatie"/>
  </office:meta>
</office:document-meta>
</file>