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86 (melding brandveilig gebruik); 390344; 21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21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5240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4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4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t 86 (melding brandveilig gebruik); 390344; 21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240</meta:user-defined>
    <meta:user-defined meta:name="OVERHEIDop.GmbID/DC.identifier">gmb-2017-35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EG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95 470547</meta:user-defined>
    <meta:user-defined meta:name="OVERHEIDop.versieInformatie"/>
  </office:meta>
</office:document-meta>
</file>