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Ontvangen aanvragen, Kappeyne v.d. Coppellolaan 33, wijziging op de eerder verleende vergunning nr. 5302340 m.b.t. het uitbreiden en vernieuwen van de uitbouw en maken van een kelder onder de woning,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Ontvangen aanvragen, Kappeyne v.d. Coppellolaan 33, wijziging op de eerder verleende vergunning nr. 5302340 m.b.t. het uitbreiden en vernieuwen van de uitbouw en maken van een kelder onder de woning, Rechtsmiddel: Geen. Ter informatie.</text:p>
            <text:p text:style-name="common-al"/>
            <text:p text:style-name="last-al">Stadsberichten, 01-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3523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3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3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Ontvangen aanvragen, Kappeyne v.d. Coppellolaan 33, wijziging op de eerder verleende vergunning nr. 5302340 m.b.t. het uitbreiden en vernieuwen van de uitbouw en maken van een kelder onder de woning, Rechtsmiddel: Geen. Ter inform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239</meta:user-defined>
    <meta:user-defined meta:name="OVERHEIDop.GmbID/DC.identifier">gmb-2017-35239</meta:user-defined>
    <meta:user-defined meta:name="OVERHEID.TaxonomieBeleidsagenda/OVERHEID.category">Huisvesting | Organisatie en beleid</meta:user-defined>
    <meta:user-defined meta:name="OVERHEIDop.referentienummer">5451782</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KV 33</meta:user-defined>
    <meta:user-defined meta:name="OVERHEIDop.woonplaats">Amersfoort</meta:user-defined>
    <meta:user-defined meta:name="OVERHEIDop.straatnaam">Kappeyne van de Coppellolaan</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3188 462378</meta:user-defined>
    <meta:user-defined meta:name="OVERHEIDop.versieInformatie"/>
  </office:meta>
</office:document-meta>
</file>