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eilingweg 5 te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eilingweg 5 te Bovenkarspel   </text:p>
            <text:p text:style-name="common-al">Voor: brandveilig gebruik</text:p>
            <text:p text:style-name="common-al">Datum verzonden: 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5235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35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Veilingweg 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35</meta:user-defined>
    <meta:user-defined meta:name="OVERHEIDop.GmbID/DC.identifier">gmb-2017-35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45 524280</meta:user-defined>
    <meta:user-defined meta:name="OVERHEIDop.versieInformatie"/>
  </office:meta>
</office:document-meta>
</file>