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jmeegs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32841</text:p>
            <text:p text:style-name="common-al">Datum indiening: 28 december 2016</text:p>
            <text:p text:style-name="common-al">Omschrijving: het uitbreiden van de woning aan achterzijde (bovenop laagbouw)</text:p>
            <text:p text:style-name="common-al">Adres: Nijmeegsestraat 40 Gendt</text:p>
            <text:p text:style-name="common-al">Activiteiten: Bouwen 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52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jmeegse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23</meta:user-defined>
    <meta:user-defined meta:name="OVERHEIDop.GmbID/DC.identifier">gmb-2017-3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P 40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626 431935</meta:user-defined>
    <meta:user-defined meta:name="OVERHEIDop.versieInformatie"/>
  </office:meta>
</office:document-meta>
</file>