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eilingweg 5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Veilingweg 5 te Bovenkarspel  </text:p>
            <text:p text:style-name="common-al">Voor: het veranderen en uitbreiden van het tuincentrum en het plaatsen van reclame  </text:p>
            <text:p text:style-name="common-al">Datum verzonden: 2 maart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522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2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2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eilingweg 5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24</meta:user-defined>
    <meta:user-defined meta:name="OVERHEIDop.GmbID/DC.identifier">gmb-2017-35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N</meta:user-defined>
    <meta:user-defined meta:name="OVERHEIDop.woonplaats">Bovenkarsp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845 524280</meta:user-defined>
    <meta:user-defined meta:name="OVERHEIDop.versieInformatie"/>
  </office:meta>
</office:document-meta>
</file>