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2 (verbouwen monumentaal pand en plaatsen reclame); 390838; 2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21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2 (verbouwen monumentaal pand en plaatsen reclame); 390838; 2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19</meta:user-defined>
    <meta:user-defined meta:name="OVERHEIDop.GmbID/DC.identifier">gmb-2017-3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N 5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5 470747</meta:user-defined>
    <meta:user-defined meta:name="OVERHEIDop.versieInformatie"/>
  </office:meta>
</office:document-meta>
</file>