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30 te Westkapelle verleende omgevingsvergunning voor het plaatsen van dakkapellen en het isol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 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al 30 te Westkapelle verleende omgevingsvergunning voor het plaatsen van dakkapellen en het isoler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52</meta:user-defined>
    <meta:user-defined meta:name="OVERHEIDop.GmbID/DC.identifier">gmb-2017-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E 30</meta:user-defined>
    <meta:user-defined meta:name="OVERHEIDop.woonplaats">Westkapelle</meta:user-defined>
    <meta:user-defined meta:name="OVERHEIDop.straatnaam">Molenwa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37 395319</meta:user-defined>
    <meta:user-defined meta:name="OVERHEIDop.versieInformatie"/>
  </office:meta>
</office:document-meta>
</file>