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kavel AA 222 (t.h.v. Lijnderdijk 272), plaatsen van een uitbouw aan het souterrain over de volledige kavelbreedte, met daarboven op de begane grond een garage met luifel, 01-03-2017, zaaknummer 1682184, olonummer 283528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19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kavel AA 222 (t.h.v. Lijnderdijk 272), plaatsen van een uitbouw aan het souterrain over de volledige kavelbreedte, met daarboven op de begane grond een garage met luifel, 01-03-2017, zaaknummer 1682184, olonummer 2835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98</meta:user-defined>
    <meta:user-defined meta:name="OVERHEIDop.GmbID/DC.identifier">gmb-2017-35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