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34\SXO19734967, Beukstraat 7, 6181 KV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34\SXO19734967, ingekomen op 11 februari 2017 voor het vergroten van een woonhuis en het bouwen van een erfafscheiding gelegen aan Beukstraat 7, 6181 KV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Procedure:</text:span>
          </text:p>
            <text:p text:style-name="common-al">Afhankelijke van de aanvraag zal deze worden behandeld volgens de reguliere of uitgebreide procedure.</text:p>
            <text:p text:style-name="common-al">Indien de aanvraag behandeld dient te worden volgens de reguliere procedure neemt de gemeente in beginsel een besluit binnen acht weken na ontvangst van de aanvraag.</text:p>
            <text:p text:style-name="common-al">Indien de aanvraag behandeld dient te worden volgens de uitgebreide procedure neemt de gemeente in beginsel een besluit binnen 26 weken na ontvangst van de aanvraag.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519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34\SXO19734967, Beukstraat 7, 6181 KV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97</meta:user-defined>
    <meta:user-defined meta:name="OVERHEIDop.GmbID/DC.identifier">gmb-2017-3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V 7</meta:user-defined>
    <meta:user-defined meta:name="OVERHEID.PostcodeHuisnummer/OVERHEIDop.postcodeHuisnummer">6181KV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78 329369</meta:user-defined>
    <meta:user-defined meta:name="OVERHEID.EPSG28992/DC.spatial">181590.57 329360.9</meta:user-defined>
    <meta:user-defined meta:name="OVERHEIDop.versieInformatie"/>
  </office:meta>
</office:document-meta>
</file>