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 1, het verkrijgen van een speelautoma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maart 2017 heeft de gemeente Bronckhorst een besluit genomen op de aanvraag voor een speelautomatenvergunning.</text:p>
            <text:p text:style-name="common-al">De aanvraag is geregistreerd onder nummer 2016-2223. De aanvraag gaat over het plaatsen van twee speelautomaten aan de Ruurloseweg 1 BEDR in Zelhem. De vergunning is verzonden op 3-3-2017. </text:p>
            <text:p text:style-name="common-al">Het besluit is genomen voor de activiteiten:</text:p>
            <text:p text:style-name="common-al">•Speelautomaat: Het aanwezig hebben van één of meer kansspelautomaten (Wet op de kansspelen, artikel 30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519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9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9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 1, het verkrijgen van een speelautoma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196</meta:user-defined>
    <meta:user-defined meta:name="OVERHEIDop.GmbID/DC.identifier">gmb-2017-35196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HA 1</meta:user-defined>
    <meta:user-defined meta:name="OVERHEIDop.woonplaats">Zelhem</meta:user-defined>
    <meta:user-defined meta:name="OVERHEIDop.straatnaam">Ruurlose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7868</meta:user-defined>
    <meta:user-defined meta:name="OVERHEID.EPSG28992/DC.spatial">221123 447010</meta:user-defined>
    <meta:user-defined meta:name="OVERHEIDop.versieInformatie"/>
  </office:meta>
</office:document-meta>
</file>