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alvanistraat 30 en 32, het wijzigen van het gebruik van het pand t.b.v. tijdelijke bewoning, 17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alvanistraat 30 en 32, het wijzigen van het gebruik van het pand t.b.v. tijdelijke bewoning, 17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19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9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9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Galvanistraat 30 en 32, het wijzigen van het gebruik van het pand t.b.v. tijdelijke bewoning, 17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93</meta:user-defined>
    <meta:user-defined meta:name="OVERHEIDop.GmbID/DC.identifier">gmb-2017-35193</meta:user-defined>
    <meta:user-defined meta:name="OVERHEID.TaxonomieBeleidsagenda/OVERHEID.category">Huisvesting | Organisatie en beleid</meta:user-defined>
    <meta:user-defined meta:name="OVERHEIDop.referentienummer">1010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P 30</meta:user-defined>
    <meta:user-defined meta:name="OVERHEIDop.woonplaats">Amersfoort</meta:user-defined>
    <meta:user-defined meta:name="OVERHEIDop.straatnaam">Galvan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1 461396</meta:user-defined>
    <meta:user-defined meta:name="OVERHEIDop.versieInformatie"/>
  </office:meta>
</office:document-meta>
</file>