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oordmeerstraat 2 A, 2131 AD, creëren van woonruimte boven bedrijfspand, 01-03-2017, zaaknummer 1682195, olonummer 28353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5191</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91</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91</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Noordmeerstraat 2 A, 2131 AD, creëren van woonruimte boven bedrijfspand, 01-03-2017, zaaknummer 1682195, olonummer 28353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191</meta:user-defined>
    <meta:user-defined meta:name="OVERHEIDop.GmbID/DC.identifier">gmb-2017-35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AD 2</meta:user-defined>
    <meta:user-defined meta:name="OVERHEIDop.woonplaats">Hoofddorp</meta:user-defined>
    <meta:user-defined meta:name="OVERHEIDop.straatnaam">Noordme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766 480739</meta:user-defined>
    <meta:user-defined meta:name="OVERHEIDop.versieInformatie"/>
  </office:meta>
</office:document-meta>
</file>