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Randenbroek/Schuilenburg (incl. Stoutenburg-Noord), Bodemverontreiniging, Euterpeplei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EMVERONTREINIGING EUTERPEPLEIN 51</text:span>
          </text:p>
            <text:p text:style-name="common-al"/>
            <text:p text:style-name="common-al">
            <text:span text:style-name="nadrukvet">Ontwerpbeschikking ernst en spoedeisendheid</text:span>
          </text:p>
            <text:p text:style-name="common-al">Op 14 oktober 2016 heeft de eigenaar van de Euterpeplein 51 het rapport voor een nader bodemonderzoek ingediend voor de locatie <text:span text:style-name="nadrukvet">Euterpeplein 51</text:span>.</text:p>
            <text:p text:style-name="common-al"/>
            <text:p text:style-name="common-al">Op grond van de gegevens die zijn aangeleverd, is het plan om te besluiten dat het gaat om een geval van ernstige bodemverontreiniging, waarbij geen sprake is van onaanvaardbare risico’s.</text:p>
            <text:p text:style-name="common-al"/>
            <text:p text:style-name="common-al">
            <text:span text:style-name="nadrukvet">U wilt de stukken inzien?</text:span>
          </text:p>
            <text:p text:style-name="common-al">U kunt het ontwerp besluit en de daarbij behorende stukken inzien van 2 maart tot en met 12 april 2017:</text:p>
            <text:list text:style-name="id1-3-2-1-1-10">
              <text:list-item text:style-override="id1-3-2-1-1-10-1">
                <text:number>-</text:number>
                <text:p text:style-name="al">bij de RUD Utrecht, team Vergunningverlening Bodem en Water, Archimedeslaan 6 in Utrecht, elke werkdag van 09.00 tot 16.00 uur, na telefonische afspraak 030 - 702 3300 en</text:p>
              </text:list-item>
              <text:list-item text:style-override="id1-3-2-1-1-10-2">
                <text:number>-</text:number>
                <text:p text:style-name="al">bij het gemeentehuis van Amersfoort, publiekshal, Stadhuisplein 1, elke werkdag van 09.00 tot 17.00 uur.</text:p>
              </text:list-item>
            </text:list>
            <text:p text:style-name="common-al"> </text:p>
            <text:p text:style-name="common-al">
            <text:span text:style-name="nadrukvet">U wilt reageren?</text:span>
          </text:p>
            <text:p text:style-name="common-al">Belanghebbenden kunnen hun zienswijze over het ontwerpbesluit en de daarbij behorende stukken mondeling, maar bij voorkeur schriftelijk, tot en met 12 april 2017 bij de gemeente Amersfoort indienen.</text:p>
            <text:p text:style-name="common-al">
            <text:span text:style-name="nadrukondlijn">Schriftelijk</text:span>: zienswijzen richt u aan het college van burgemeester en wethouders van Amersfoort, p/a RUD Utrecht, team Vergunningverlening Bodem en Water, Postbus 85242, 3508 AE UTRECHT.</text:p>
            <text:p text:style-name="common-al">
            <text:span text:style-name="nadrukondlijn">Mondeling</text:span>: via een telefonische afspraak met de RUD Utrecht, team Vergunningverlening Bodem en Water, telefoonnummer 030 -702 3300.</text:p>
            <text:p text:style-name="common-al"/>
            <text:p text:style-name="common-al">
            <text:span text:style-name="nadrukvet">U wilt meer weten?</text:span>
          </text:p>
            <text:p text:style-name="common-al">Bel RUD Utrecht, team Vergunningverlening Bodem en Water, telefoonnummer 030 - 702 3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8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Bodemverontreiniging, Euterpeplei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85</meta:user-defined>
    <meta:user-defined meta:name="OVERHEIDop.GmbID/DC.identifier">gmb-2017-3518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7 462657</meta:user-defined>
    <meta:user-defined meta:name="OVERHEIDop.versieInformatie"/>
  </office:meta>
</office:document-meta>
</file>