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isschopsweg 65, het tijdelijk plaatsen van een container van 14 t/m 20 maart 2017, 2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isschopsweg 65, het tijdelijk plaatsen van een container van 14 t/m 20 maart 2017, 21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17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isschopsweg 65, het tijdelijk plaatsen van een container van 14 t/m 20 maart 2017, 2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78</meta:user-defined>
    <meta:user-defined meta:name="OVERHEIDop.GmbID/DC.identifier">gmb-2017-3517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R 65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8 462438</meta:user-defined>
    <meta:user-defined meta:name="OVERHEIDop.versieInformatie"/>
  </office:meta>
</office:document-meta>
</file>