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Noorder Boerenvaart 28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vangen van een dakraam en dakpannen op het perceel Noorder Boerenvaart 28 te Enkhuizen. De vergunning is verzonden op 1 maart 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517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7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7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 Boerenvaart 28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175</meta:user-defined>
    <meta:user-defined meta:name="OVERHEIDop.GmbID/DC.identifier">gmb-2017-35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SM 28</meta:user-defined>
    <meta:user-defined meta:name="OVERHEIDop.woonplaats">Enkhuizen</meta:user-defined>
    <meta:user-defined meta:name="OVERHEIDop.straatnaam">Noorder Boerenvaar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916 524089</meta:user-defined>
    <meta:user-defined meta:name="OVERHEIDop.versieInformatie"/>
  </office:meta>
</office:document-meta>
</file>