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Dolfijn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februari 2017 een aanvraag omgevingsvergunning ontvangen voor De Dolfijn 1 te Enkhuizen, plaatsen reclam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516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6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6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olfijn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63</meta:user-defined>
    <meta:user-defined meta:name="OVERHEIDop.GmbID/DC.identifier">gmb-2017-35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E 1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65 523105</meta:user-defined>
    <meta:user-defined meta:name="OVERHEIDop.versieInformatie"/>
  </office:meta>
</office:document-meta>
</file>