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Westeinde 88 Enkhuizen (insp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oornemens zijn – in afwijking van het bestemmingsplan - een omgevingsvergunning te verlenen voor de bouw van een stolp met tien appartementen voor senioren op het perceel Westeinde 88 te Enkhuizen.</text:p>
            <text:p text:style-name="common-al">
            <text:span text:style-name="nadrukvet"/>
          </text:p>
            <text:p text:style-name="common-al">
            <text:span text:style-name="nadrukvet">Ter inzage voor inspraak</text:span>
          </text:p>
            <text:p text:style-name="common-al">De aanvraag en het ontwerpbesluit met bijbehorende stukken liggen met ingang van donderdag 9 maart tot en met woensdag 19 april 2017 ter inzage (zes weken). </text:p>
            <text:p text:style-name="common-al">Ook zijn de stukken raadpleegbaar op <text:a xlink:href="http://www.ruimtelijkeplannen.nl" xlink:type="simple">www.ruimtelijkeplannen.nl</text:a> met plan-identificatienummer: NL.IMRO.0388.PBWesteinde88-vo01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 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inspraakreactie kunt u contact opnemen met de heer J. Eenkoren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Westeinde 88 Enkhuizen (insp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1</meta:user-defined>
    <meta:user-defined meta:name="OVERHEIDop.GmbID/DC.identifier">gmb-2017-35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9 523699</meta:user-defined>
    <meta:user-defined meta:name="OVERHEIDop.versieInformatie"/>
  </office:meta>
</office:document-meta>
</file>