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Euterpeplein t.h.v. nr. 13, het tijdelijk plaatsen van een afvalcontainer van 28 februari t/m 18 maart 2017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Euterpeplein t.h.v. nr. 13, het tijdelijk plaatsen van een afvalcontainer van 28 februari t/m 18 maart 2017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4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Euterpeplein t.h.v. nr. 13, het tijdelijk plaatsen van een afvalcontainer van 28 februari t/m 18 maart 2017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44</meta:user-defined>
    <meta:user-defined meta:name="OVERHEIDop.GmbID/DC.identifier">gmb-2017-3514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