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uiterwaarden bij Olburgen, het tijdelijk plaatsen van een kunstwerk</text:p>
      <text:section text:name="zakelijke-mededeling_id1-3-2" text:style-name="zakelijke-mededeling">
        <text:section text:name="zakelijke-mededeling-tekst_id1-3-2-1" text:style-name="zakelijke-mededeling-tekst">
          <text:section text:name="tekst_id1-3-2-1-1" text:style-name="tekst">
            <text:p text:style-name="common-al">Op 01 maart 2017 heeft de gemeente Bronckhorst een besluit genomen op de aanvraag voor een omgevingsvergunning. De aanvraag is geregistreerd onder kenmerk SXO40341798. De aanvraag gaat over het tijdelijk plaatsen van een kunstwerk in de uiterwaarden bij Olburgen. De bezwaartermijn start op 3 maart 2017.</text:p>
            <text:p text:style-name="common-al">Het besluit betreft de volgende onderdelen:</text:p>
            <text:list text:style-name="id1-3-2-1-1-3">
              <text:list-item text:style-override="id1-3-2-1-1-3-1">
                <text:number>•</text:number>
                <text:p text:style-name="al">Bestemmingsplan: het gebruiken van gronden of bouwwerken in strijd met een bestemmingsplan (Wabo, art. 2.1, lid 1 onder c)</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35140</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140</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140</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erwaarden bij Olburgen, het tijdelijk plaatsen van een kunstw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6</meta:user-defined>
    <meta:user-defined meta:name="OVERHEIDop.publicationIssue">35140</meta:user-defined>
    <meta:user-defined meta:name="OVERHEIDop.GmbID/DC.identifier">gmb-2017-351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5</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vergunning|exb-2017-7855</meta:user-defined>
    <meta:user-defined meta:name="OVERHEIDop.externeBijlage">Plaatsing510 Olburgen_pdf|exb-2017-7856</meta:user-defined>
    <meta:user-defined meta:name="OVERHEIDop.externeBijlage">510 Niens Olburgen_pdf|exb-2017-7857</meta:user-defined>
    <meta:user-defined meta:name="OVERHEIDop.externeBijlage">publiceerbare aanvraag|exb-2017-7858</meta:user-defined>
    <meta:user-defined meta:name="OVERHEIDop.externeBijlage">Plaatsing510 Olburgen 1_pdf|exb-2017-7859</meta:user-defined>
    <meta:user-defined meta:name="OVERHEIDop.externeBijlage">Toelichting op de aanvraag 1_pdf|exb-2017-7860</meta:user-defined>
    <meta:user-defined meta:name="OVERHEIDop.externeBijlage">Plaatsing510 Olburgen top_pdf|exb-2017-7861</meta:user-defined>
    <meta:user-defined meta:name="OVERHEID.EPSG28992/DC.spatial">206966.74 450671.84</meta:user-defined>
    <meta:user-defined meta:name="OVERHEIDop.versieInformatie"/>
  </office:meta>
</office:document-meta>
</file>